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4.923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left="4.923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left="4.923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indent="0.4923in"/>
      <style:text-properties fo:font-size="9pt" style:font-size-asian="9pt" style:font-size-complex="9pt"/>
    </style:style>
    <style:style style:name="P24" style:parent-style-name="Standard" style:family="paragraph">
      <style:paragraph-properties fo:text-indent="0.4923in"/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paragraph-properties fo:text-indent="0.4923in"/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paragraph-properties fo:margin-left="0.4895in" fo:text-indent="-0.4895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text-properties fo:font-size="9pt" style:font-size-asian="9pt" style:font-size-complex="9pt"/>
    </style:style>
    <style:style style:name="P44" style:parent-style-name="Standard" style:family="paragraph">
      <style:text-properties fo:font-size="9pt" style:font-size-asian="9pt" style:font-size-complex="9pt"/>
    </style:style>
    <style:style style:name="P45" style:parent-style-name="Standard" style:family="paragraph">
      <style:text-properties fo:font-size="9pt" style:font-size-asian="9pt" style:font-size-complex="9pt"/>
    </style:style>
    <style:style style:name="P46" style:parent-style-name="Standard" style:family="paragraph">
      <style:text-properties fo:font-size="9pt" style:font-size-asian="9pt" style:font-size-complex="9pt"/>
    </style:style>
    <style:style style:name="P47" style:parent-style-name="Standard" style:family="paragraph">
      <style:paragraph-properties fo:text-indent="0.4923in"/>
      <style:text-properties fo:font-size="9pt" style:font-size-asian="9pt" style:font-size-complex="9pt"/>
    </style:style>
    <style:style style:name="P48" style:parent-style-name="Standard" style:family="paragraph">
      <style:paragraph-properties fo:text-indent="0.4923in"/>
      <style:text-properties fo:font-size="9pt" style:font-size-asian="9pt" style:font-size-complex="9pt"/>
    </style:style>
    <style:style style:name="P49" style:parent-style-name="Standard" style:family="paragraph">
      <style:paragraph-properties fo:text-indent="0.4923in"/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paragraph-properties fo:text-indent="0.4923in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indent="0.4923in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indent="0.4923in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paragraph-properties fo:margin-left="3.9388in" fo:text-indent="0.4923in">
        <style:tab-stops/>
      </style:paragraph-properties>
      <style:text-properties fo:font-size="9pt" style:font-size-asian="9pt" style:font-size-complex="9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6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0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7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ROTOKÓŁ ODBIORU</text:p>
      <text:p text:style-name="P6">PRZYŁACZA WODOCIĄGOWEGO</text:p>
      <text:p text:style-name="P7"/>
      <text:p text:style-name="P8">spisany w …........................... <text:s/>dnia …...............................</text:p>
      <text:p text:style-name="P9"/>
      <text:p text:style-name="P10">I.<text:tab/><text:s/>Miejsce wykonania przyłącza wodociągowego:</text:p>
      <text:p text:style-name="P11"/>
      <text:p text:style-name="P12"><text:tab/>….....................................................................................................................................................................................</text:p>
      <text:p text:style-name="P13"/>
      <text:p text:style-name="P14"><text:tab/>.........................................................................................................................................................................................</text:p>
      <text:p text:style-name="P15">(miejscowość, nr. budynku, nr działki (-ek) na których zlokalizowano przyłącze do budynku)</text:p>
      <text:p text:style-name="P16"/>
      <text:p text:style-name="P17">II.<text:tab/>Inwestor:</text:p>
      <text:p text:style-name="P18"/>
      <text:p text:style-name="P19"><text:tab/>…....................................................................................................................................................................................</text:p>
      <text:p text:style-name="P20"/>
      <text:p text:style-name="P21"><text:tab/>........................................................................................................................................................................................</text:p>
      <text:p text:style-name="P22">(imię, nazwisko, adres)</text:p>
      <text:p text:style-name="P23">Wykonawca:</text:p>
      <text:p text:style-name="P24"/>
      <text:p text:style-name="P25"><text:tab/>…...................................................................................................................................................................................</text:p>
      <text:p text:style-name="P26"/>
      <text:p text:style-name="P27"><text:tab/>.......................................................................................................................................................................................</text:p>
      <text:p text:style-name="P28">(imię, nazwisko, adres)</text:p>
      <text:p text:style-name="P29"/>
      <text:p text:style-name="P30">III.<text:tab/>Wykonawca przekazuje, a Inwestor przejmuje przyłącze wodociągowe do budynku, szczegółowo opisanego w pkt. I:</text:p>
      <text:p text:style-name="P31"/>
      <text:p text:style-name="P32"><text:tab/>Przyłączenie wykonano za pomocą:</text:p>
      <text:p text:style-name="P33"><text:tab/></text:p>
      <text:p text:style-name="P34">1) rur …....................................... fi ….. mm, o długości …............................. mb</text:p>
      <text:p text:style-name="P35"/>
      <text:p text:style-name="P36"><text:tab/>2) rur …....................................... fi ….. mm, o długości …............................. mb</text:p>
      <text:p text:style-name="P37"/>
      <text:p text:style-name="P38">IV.<text:tab/>Wykonawca oświadcza, iż przyłącze wodociągowe zostało wykonana zgodnie z zasadami sztuki technicznej oraz przepisami<text:s/>prawa budowlanego obowiązującego w tym zakresie, a także z materiałów posiadających niezbędne atesty i zezwolenia dopuszczające je do stosowania w budownictwie.</text:p>
      <text:p text:style-name="P39"/>
      <text:p text:style-name="P40">V.<text:tab/>Inwestor przekazuje do Zakładu Gospodarki Komunalnej i Mieszkaniowej w Błaszkach</text:p>
      <text:p text:style-name="P41"><text:tab/>inwentaryzację geodezyjną, protokół prób szczelności i dokumentacje techniczną.</text:p>
      <text:p text:style-name="P42"/>
      <text:p text:style-name="P43">VI.<text:s/><text:tab/>Uwagi:</text:p>
      <text:p text:style-name="P44"/>
      <text:p text:style-name="P45"><text:tab/>…………………………………………………………………………………………..…………………………</text:p>
      <text:p text:style-name="P46"/>
      <text:p text:style-name="P47">………………………………………………………………………………………………………………..……</text:p>
      <text:p text:style-name="P48"/>
      <text:p text:style-name="P49">……………………………………………………………………………………………………………………..</text:p>
      <text:p text:style-name="P50"/>
      <text:p text:style-name="P51"><text:tab/>Podpisy:</text:p>
      <text:p text:style-name="P52"><text:tab/>Ze strony Wykonawcy <text:s text:c="59"/>Ze strony Inwestora</text:p>
      <text:p text:style-name="P53"/>
      <text:p text:style-name="P54"><text:tab/>….............................................................. <text:s text:c="29"/>…..............................................................</text:p>
      <text:p text:style-name="P55"/>
      <text:p text:style-name="P56"><text:s text:c="14"/>….............................................................. <text:s text:c="29"/>….............................................................. <text:s text:c="19"/></text:p>
      <text:p text:style-name="P57"/>
      <text:p text:style-name="P58"/>
      <text:p text:style-name="P59"/>
      <text:p text:style-name="P60">Potwierdzenie odbioru przyłącza do gminnej sieci wodociągowej.</text:p>
      <text:p text:style-name="P61"><text:tab/>W imieniu ZGKiM w Błaszkach odbieram wykonane przyłącze do gminnej sieci wodociągowej.</text:p>
      <text:p text:style-name="P62"/>
      <text:p text:style-name="P63"/>
      <text:p text:style-name="P64"/>
      <text:p text:style-name="P65"/>
      <text:p text:style-name="P66">…..................................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z</meta:initial-creator>
    <dc:creator>Dariusz</dc:creator>
    <meta:creation-date>2020-04-23T08:53:00Z</meta:creation-date>
    <dc:date>2020-04-23T08:53:00Z</dc:date>
    <meta:print-date>2019-08-29T10:2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41" meta:character-count="3084" meta:row-count="22" meta:non-whitespace-character-count="2649"/>
  </office:meta>
</office:document-meta>
</file>