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fo:font-style="italic" style:font-style-asian="italic" style:font-style-complex="italic"/>
    </style:style>
    <style:style style:name="P3" style:parent-style-name="Normalny" style:family="paragraph">
      <style:paragraph-properties fo:text-align="end" fo:margin-bottom="0in"/>
      <style:text-properties style:font-name="Times New Roman" fo:font-style="italic" style:font-style-asian="italic" style:font-style-complex="italic"/>
    </style:style>
    <style:style style:name="P4" style:parent-style-name="Normalny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P5" style:parent-style-name="Normalny" style:family="paragraph">
      <style:paragraph-properties fo:text-align="end" fo:margin-bottom="0in"/>
      <style:text-properties style:font-name="Times New Roman"/>
    </style:style>
    <style:style style:name="P6" style:parent-style-name="Normalny" style:family="paragraph">
      <style:paragraph-properties fo:text-align="end" fo:margin-bottom="0in"/>
      <style:text-properties style:font-name="Times New Roman"/>
    </style:style>
    <style:style style:name="P7" style:parent-style-name="Normalny" style:family="paragraph">
      <style:paragraph-properties fo:margin-bottom="0in"/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fo:font-size="9pt" style:font-size-asian="9pt" style:font-size-complex="9pt"/>
    </style:style>
    <style:style style:name="P10" style:parent-style-name="Normalny" style:family="paragraph">
      <style:paragraph-properties fo:margin-bottom="0in"/>
      <style:text-properties style:font-name="Times New Roman"/>
    </style:style>
    <style:style style:name="P11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2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3" style:parent-style-name="Normalny" style:family="paragraph">
      <style:paragraph-properties fo:margin-bottom="0in"/>
      <style:text-properties style:font-name="Times New Roman"/>
    </style:style>
    <style:style style:name="P14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5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6" style:parent-style-name="Normalny" style:family="paragraph">
      <style:paragraph-properties fo:margin-bottom="0in"/>
      <style:text-properties style:font-name="Times New Roman"/>
    </style:style>
    <style:style style:name="P17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8" style:parent-style-name="Normalny" style:family="paragraph">
      <style:paragraph-properties fo:margin-bottom="0in"/>
      <style:text-properties fo:font-size="9pt" style:font-size-asian="9pt" style:font-size-complex="9pt"/>
    </style:style>
    <style:style style:name="P19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0" style:parent-style-name="Normalny" style:family="paragraph">
      <style:paragraph-properties fo:margin-bottom="0in" fo:line-height="150%" fo:margin-left="3.3472in" fo:text-indent="0.098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margin-bottom="0in" fo:line-height="150%" fo:margin-left="3.3472in" fo:text-indent="0.098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margin-bottom="0in" fo:line-height="150%" fo:margin-left="3.3472in" fo:text-indent="0.098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4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5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6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15%" fo:text-indent="0.4916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 fo:text-indent="0.4916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 fo:text-indent="0.4916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 fo:text-indent="0.4916in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margin-bottom="0in" fo:text-indent="0.4916in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margin-bottom="0in" fo:text-indent="0.4916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end" fo:margin-bottom="0in" fo:text-indent="0.4916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center" fo:margin-bottom="0in" fo:text-indent="0.4916in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9pt" style:font-size-asian="9pt" style:font-size-complex="9pt"/>
    </style:style>
    <style:style style:name="P51" style:parent-style-name="Normalny" style:family="paragraph">
      <style:paragraph-properties fo:text-align="center" fo:margin-bottom="0in" fo:text-indent="0.4916in"/>
    </style:style>
    <style:style style:name="P52" style:parent-style-name="Normalny" style:family="paragraph">
      <style:paragraph-properties fo:text-align="center" fo:margin-bottom="0in" fo:text-indent="0.4916in"/>
      <style:text-properties style:font-name="Times New Roman" fo:font-size="9pt" style:font-size-asian="9pt" style:font-size-complex="9pt"/>
    </style:style>
    <style:style style:name="P53" style:parent-style-name="Default" style:family="paragraph">
      <style:paragraph-properties fo:text-align="justify" fo:margin-left="0.0236in" fo:margin-right="0.0236in" fo:text-indent="-0.023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54" style:parent-style-name="Normalny" style:family="paragraph">
      <style:text-properties style:font-name="Times New Roman" fo:font-size="8pt" style:font-size-asian="8pt" style:font-size-complex="8pt"/>
    </style:style>
    <style:style style:name="T55" style:parent-style-name="Domyślnaczcionkaakapitu" style:family="text"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Zał. nr 3 do Procedury przyłączenia się do gminnej sieci<text:s/></text:p>
      <text:p text:style-name="P3">wodociągowej/kanalizacyjnej obowiązującej w Zakładzie<text:s/></text:p>
      <text:p text:style-name="P4">Gospodarki Komunalnej i Mieszkaniowej w Błaszkach <text:s/></text:p>
      <text:p text:style-name="P5"/>
      <text:p text:style-name="P6">Błaszki, dn. ……………….</text:p>
      <text:p text:style-name="P7">………………………………………</text:p>
      <text:p text:style-name="Normalny"><text:span text:style-name="T8"><text:s/></text:span><text:span text:style-name="T9">Inwestor<text:s/></text:span></text:p>
      <text:p text:style-name="P10">………………………………………</text:p>
      <text:p text:style-name="P11">Adres zamieszkania<text:s/></text:p>
      <text:p text:style-name="P12"/>
      <text:p text:style-name="P13">………………………………………</text:p>
      <text:p text:style-name="P14">Telefon<text:s/></text:p>
      <text:p text:style-name="P15"/>
      <text:p text:style-name="P16">………………………………………</text:p>
      <text:p text:style-name="P17">E-mail</text:p>
      <text:p text:style-name="P18"/>
      <text:p text:style-name="P19"/>
      <text:p text:style-name="P20">Zakład Gospodarki Komunalnej</text:p>
      <text:p text:style-name="P21">i Mieszkaniowej w Błaszkach <text:s text:c="24"/></text:p>
      <text:p text:style-name="P22">Plac Niepodległości 13B 98-235 Błaszki<text:s/></text:p>
      <text:p text:style-name="P23"/>
      <text:p text:style-name="P24"/>
      <text:p text:style-name="P25"/>
      <text:p text:style-name="P26">Wniosek o uzgodnienie projektu<text:s/>technicznego przyłącza wodociągowego<text:s/>i kanalizacyjnego* z wydanymi warunkami przyłączenia do sieci wodociągowej<text:s/>i kanalizacji sanitarnej*</text:p>
      <text:p text:style-name="P27"/>
      <text:p text:style-name="P28"/>
      <text:p text:style-name="P29"/>
      <text:p text:style-name="P30"/>
      <text:p text:style-name="P31">INWESTOR …………………………………………………………………………………….</text:p>
      <text:p text:style-name="P32">OBIEKT – LOKALIZACJA<text:s/>……………………………………………………………………</text:p>
      <text:p text:style-name="P33"/>
      <text:p text:style-name="P34">Proszę o uzgodnienie projektu technicznego przyłącza wodociągowego<text:s/>i kanalizacyjnego* z wydanymi szczegółowymi warunkami przyłączenia do sieci<text:s/>wodociągowej i kanalizacyjnej*.<text:s/></text:p>
      <text:p text:style-name="P35"/>
      <text:p text:style-name="P36">Załączniki:</text:p>
      <text:p text:style-name="P37"><text:span text:style-name="T38"><draw:custom-shape svg:x="-0.22569in" svg:y="0.22222in" svg:width="0.175in" svg:height="0.175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/text:p>
      <text:p text:style-name="P39">3 egzemplarze projektu technicznego<text:s/></text:p>
      <text:p text:style-name="P40"/>
      <text:p text:style-name="P41"><text:span text:style-name="T42"><draw:custom-shape svg:x="-0.225in" svg:y="0.00833in" svg:width="0.175in" svg:height="0.175in" draw:z-index="251661312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43">Pełnomocnictwo do reprezentowania Inwestora<text:s/></text:span></text:p>
      <text:p text:style-name="P44"/>
      <text:p text:style-name="P45"/>
      <text:p text:style-name="P46"/>
      <text:p text:style-name="P47">……………………………………</text:p>
      <text:p text:style-name="P48"><text:span text:style-name="T49"><text:s text:c="80"/></text:span><text:span text:style-name="T50">Podpis wnioskodawcy</text:span></text:p>
      <text:p text:style-name="P51"/>
      <text:p text:style-name="P52"/>
      <text:p text:style-name="P53">Termin uzgodnienia dokumentacji technicznej przez ZGKiM w Błaszkach wynosi do 14 dni roboczych od daty jej złożenia. W przypadkach gdy niezbędne są konsultacje, poprawki lub wizja lokalna w terenie, termin uzgodnienia przesuwa się od momentu zgłoszonych uwag do projektu.</text:p>
      <text:p text:style-name="P54"/>
      <text:p text:style-name="Normalny"><text:span text:style-name="T55">* -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fo:margin-bottom="0in"/>
      <style:text-properties style:font-name-asian="Times New Roman" style:font-name-complex="Calibri" fo:color="#000000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0972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marys.sylwia@wp.pl</meta:initial-creator>
    <dc:creator>krymarys.sylwia@wp.pl</dc:creator>
    <meta:creation-date>2021-01-07T10:19:00Z</meta:creation-date>
    <dc:date>2021-07-21T12:33:00Z</dc:date>
    <meta:print-date>2021-07-21T12:28:00Z</meta:print-date>
    <meta:template xlink:href="Normal" xlink:type="simple"/>
    <meta:editing-cycles>15</meta:editing-cycles>
    <meta:editing-duration>PT5880S</meta:editing-duration>
    <meta:document-statistic meta:page-count="1" meta:paragraph-count="2" meta:word-count="198" meta:character-count="1384" meta:row-count="9" meta:non-whitespace-character-count="1188"/>
  </office:meta>
</office:document-meta>
</file>