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tyle="italic" style:font-style-asian="italic" style:font-style-complex="italic"/>
    </style:style>
    <style:style style:name="P2" style:parent-style-name="Normalny" style:family="paragraph">
      <style:paragraph-properties fo:text-align="end" fo:margin-bottom="0in"/>
      <style:text-properties style:font-name="Times New Roman" fo:font-style="italic" style:font-style-asian="italic" style:font-style-complex="italic"/>
    </style:style>
    <style:style style:name="P3" style:parent-style-name="Normalny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4" style:parent-style-name="Normalny" style:family="paragraph">
      <style:paragraph-properties fo:text-align="end" fo:margin-bottom="0in"/>
      <style:text-properties style:font-name="Times New Roman"/>
    </style:style>
    <style:style style:name="P5" style:parent-style-name="Normalny" style:family="paragraph">
      <style:paragraph-properties fo:text-align="end" fo:margin-bottom="0in"/>
      <style:text-properties style:font-name="Times New Roman"/>
    </style:style>
    <style:style style:name="P6" style:parent-style-name="Normalny" style:family="paragraph">
      <style:paragraph-properties fo:margin-bottom="0in"/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P9" style:parent-style-name="Normalny" style:family="paragraph">
      <style:paragraph-properties fo:margin-bottom="0in"/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2" style:parent-style-name="Normalny" style:family="paragraph">
      <style:paragraph-properties fo:margin-bottom="0in"/>
      <style:text-properties style:font-name="Times New Roman"/>
    </style:style>
    <style:style style:name="P1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5" style:parent-style-name="Normalny" style:family="paragraph">
      <style:paragraph-properties fo:margin-bottom="0in"/>
      <style:text-properties style:font-name="Times New Roman"/>
    </style:style>
    <style:style style:name="P1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margin-bottom="0in" fo:line-height="150%" fo:margin-left="3.3472in" fo:text-indent="0.098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margin-bottom="0in" fo:line-height="150%" fo:margin-left="3.3472in" fo:text-indent="0.098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margin-bottom="0in" fo:line-height="150%" fo:margin-left="3.3472in" fo:text-indent="0.098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8pt" style:font-size-asian="8pt" style:font-size-complex="8pt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P43" style:parent-style-name="Normalny" style:family="paragraph">
      <style:paragraph-properties fo:text-align="center"/>
      <style:text-properties style:font-name="Times New Roman" fo:font-size="8pt" style:font-size-asian="8pt" style:font-size-complex="8pt"/>
    </style:style>
    <style:style style:name="P44" style:parent-style-name="Normalny" style:family="paragraph">
      <style:paragraph-properties fo:text-align="center"/>
      <style:text-properties style:font-name="Times New Roman" fo:font-size="8pt" style:font-size-asian="8pt" style:font-size-complex="8pt"/>
    </style:style>
    <style:style style:name="P45" style:parent-style-name="Normalny" style:family="paragraph">
      <style:text-properties style:font-name="Times New Roman" fo:font-size="9pt" style:font-size-asian="9pt" style:font-size-complex="9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. nr 4 do Procedury przyłączenia się do gminnej sieci<text:s/></text:p>
      <text:p text:style-name="P2">wodociągowej/kanalizacyjnej obowiązującej w Zakładzie<text:s/></text:p>
      <text:p text:style-name="P3">Gospodarki Komunalnej i Mieszkaniowej w Błaszkach <text:s/></text:p>
      <text:p text:style-name="P4"/>
      <text:p text:style-name="P5">Błaszki, dn. ……………….</text:p>
      <text:p text:style-name="P6">………………………………………</text:p>
      <text:p text:style-name="Normalny"><text:span text:style-name="T7"><text:s/></text:span><text:span text:style-name="T8">Inwestor<text:s/></text:span></text:p>
      <text:p text:style-name="P9">………………………………………</text:p>
      <text:p text:style-name="P10">Adres zamieszkania<text:s/></text:p>
      <text:p text:style-name="P11"/>
      <text:p text:style-name="P12">………………………………………</text:p>
      <text:p text:style-name="P13">Telefon<text:s/></text:p>
      <text:p text:style-name="P14"/>
      <text:p text:style-name="P15">………………………………………</text:p>
      <text:p text:style-name="P16">E-mail</text:p>
      <text:p text:style-name="P17"/>
      <text:p text:style-name="P18">Zakład Gospodarki Komunalnej</text:p>
      <text:p text:style-name="P19">i Mieszkaniowej w Błaszkach <text:s text:c="24"/></text:p>
      <text:p text:style-name="P20">Plac Niepodległości 13B 98-235 Błaszki<text:s/></text:p>
      <text:p text:style-name="P21"/>
      <text:p text:style-name="P22">Zgłaszam rozpoczęcie prac<text:s/>przyłączeniowych do sieci wodociągowej<text:s/>i kanalizacji sanitarnej* do<text:s/></text:p>
      <text:p text:style-name="P23"/>
      <text:p text:style-name="P24">....................................................................................................................................................... <text:s text:c="15"/></text:p>
      <text:p text:style-name="P25"><text:span text:style-name="T26"><text:s text:c="17"/></text:span><text:span text:style-name="T27"><text:s text:c="48"/></text:span><text:span text:style-name="T28">rodzaj budynku<text:s/></text:span></text:p>
      <text:p text:style-name="P29"/>
      <text:p text:style-name="P30">położonego w ………………..…………………….. ul. ………………………...…….………<text:s/></text:p>
      <text:p text:style-name="P31">dz. ew. nr ………………………………… <text:s/>obręb…………………………………………..... <text:s/></text:p>
      <text:p text:style-name="P32"/>
      <text:p text:style-name="P33">Proponowany termin rozpoczęcia prac ………………………………………………………</text:p>
      <text:p text:style-name="P34"/>
      <text:p text:style-name="P35"/>
      <text:p text:style-name="P36"/>
      <text:p text:style-name="P37"/>
      <text:p text:style-name="P38"/>
      <text:p text:style-name="P39">…………………………………………</text:p>
      <text:p text:style-name="P40"><text:span text:style-name="T41"><text:s text:c="89"/></text:span><text:span text:style-name="T42">Podpis wnioskodawcy</text:span></text:p>
      <text:p text:style-name="P43"/>
      <text:p text:style-name="P44"/>
      <text:p text:style-name="P45">Jeśli w ciągu 7 dni od daty wpływu do Zakładu Gospodarki Komunalnej i Mieszkaniowej w Błaszkach nie zostaną wniesione<text:s/>uwagi, wykonawca przyłącza może przystąpić do realizacji w terminie wcześniej uzgodnionym.<text:s/></text:p>
      <text:p text:style-name="P46"/>
      <text:p text:style-name="Normalny"><text:span text:style-name="T47">* 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marys.sylwia@wp.pl</meta:initial-creator>
    <dc:creator>krymarys.sylwia@wp.pl</dc:creator>
    <meta:creation-date>2020-12-30T12:07:00Z</meta:creation-date>
    <dc:date>2021-07-21T12:34:00Z</dc:date>
    <meta:print-date>2021-03-10T11:41:00Z</meta:print-date>
    <meta:template xlink:href="Normal" xlink:type="simple"/>
    <meta:editing-cycles>14</meta:editing-cycles>
    <meta:editing-duration>PT2340S</meta:editing-duration>
    <meta:document-statistic meta:page-count="1" meta:paragraph-count="2" meta:word-count="187" meta:character-count="1308" meta:row-count="9" meta:non-whitespace-character-count="1123"/>
  </office:meta>
</office:document-meta>
</file>