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Normalny" style:family="paragraph">
      <style:paragraph-properties fo:text-align="end" fo:margin-bottom="0in"/>
      <style:text-properties style:font-name="Times New Roman"/>
    </style:style>
    <style:style style:name="P5" style:parent-style-name="Normalny" style:family="paragraph">
      <style:paragraph-properties fo:text-align="end" fo:margin-bottom="0in"/>
      <style:text-properties style:font-name="Times New Roman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margin-bottom="0in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 fo:margin-left="3.3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50%" fo:margin-left="3.3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50%" fo:margin-left="3.3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 fo:text-indent="0.4916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/>
    </style:style>
    <style:style style:name="P30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. nr 5 do Procedury przyłączenia się do gminnej sieci<text:s/></text:p>
      <text:p text:style-name="P2">wodociągowej/kanalizacyjnej obowiązującej w Zakładzie<text:s/></text:p>
      <text:p text:style-name="P3">Gospodarki Komunalnej i Mieszkaniowej w Błaszkach <text:s/></text:p>
      <text:p text:style-name="P4"/>
      <text:p text:style-name="P5">Błaszki, dn. ……………….</text:p>
      <text:p text:style-name="P6">………………………………………</text:p>
      <text:p text:style-name="Normalny"><text:span text:style-name="T7"><text:s/></text:span><text:span text:style-name="T8">Inwestor<text:s/></text:span></text:p>
      <text:p text:style-name="P9">………………………………………</text:p>
      <text:p text:style-name="P10">Adres zamieszkania<text:s/></text:p>
      <text:p text:style-name="P11"/>
      <text:p text:style-name="P12">………………………………………</text:p>
      <text:p text:style-name="P13">Telefon<text:s/></text:p>
      <text:p text:style-name="P14"/>
      <text:p text:style-name="P15">………………………………………</text:p>
      <text:p text:style-name="P16">E-mail</text:p>
      <text:p text:style-name="P17"/>
      <text:p text:style-name="P18"/>
      <text:p text:style-name="P19">Zakład Gospodarki Komunalnej</text:p>
      <text:p text:style-name="P20">i Mieszkaniowej w Błaszkach <text:s text:c="24"/></text:p>
      <text:p text:style-name="P21">Plac Niepodległości 13B 98-235 Błaszki<text:s/></text:p>
      <text:p text:style-name="P22"/>
      <text:p text:style-name="P23"/>
      <text:p text:style-name="P24">Proszę o dokonanie technicznego<text:s/>odbioru wykonanego przyłącza wodociągowego i  kanalizacji sanitarnej* do ..................................................................................................................................................... <text:s text:c="15"/></text:p>
      <text:p text:style-name="P25"><text:span text:style-name="T26"><text:s text:c="17"/></text:span><text:span text:style-name="T27"><text:s text:c="48"/></text:span><text:span text:style-name="T28">rodzaj budynku<text:s/></text:span></text:p>
      <text:p text:style-name="P29"/>
      <text:p text:style-name="P30">położonego w ………………..……………….. ul. ………………………...…….…………... <text:s/></text:p>
      <text:p text:style-name="P31">dz. ew. <text:s/>nr …….…………………………… <text:s/>obręb………………………………………….<text:s/></text:p>
      <text:p text:style-name="P32"/>
      <text:p text:style-name="P33"/>
      <text:p text:style-name="P34"/>
      <text:p text:style-name="P35"/>
      <text:p text:style-name="P36"/>
      <text:p text:style-name="P37">…………………………………………</text:p>
      <text:p text:style-name="P38"><text:s text:c="120"/>Podpis wnioskodawcy</text:p>
      <text:p text:style-name="P39"/>
      <text:p text:style-name="P40"/>
      <text:p text:style-name="Normalny"><text:span text:style-name="T41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marys.sylwia@wp.pl</meta:initial-creator>
    <dc:creator>krymarys.sylwia@wp.pl</dc:creator>
    <meta:creation-date>2020-12-15T11:58:00Z</meta:creation-date>
    <dc:date>2021-08-26T05:32:00Z</dc:date>
    <meta:print-date>2021-08-26T05:31:00Z</meta:print-date>
    <meta:template xlink:href="Normal" xlink:type="simple"/>
    <meta:editing-cycles>14</meta:editing-cycles>
    <meta:editing-duration>PT660S</meta:editing-duration>
    <meta:document-statistic meta:page-count="1" meta:paragraph-count="2" meta:word-count="154" meta:character-count="1078" meta:row-count="7" meta:non-whitespace-character-count="926"/>
  </office:meta>
</office:document-meta>
</file>