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1pt"/>
    </style:style>
    <style:style style:name="P6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1.249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1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16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1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1pt" style:font-weight-complex="normal"/>
    </style:style>
    <style:style style:name="P18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1pt" style:font-weight-complex="normal"/>
    </style:style>
    <style:style style:name="P19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fo:color="#000000" style:font-name="Times New Roman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</text:p>
      <text:p text:style-name="P1"/>
      <text:p text:style-name="P1">Umowa z dnia …...................2021 r.</text:p>
      <text:p text:style-name="P1"/>
      <text:p text:style-name="P1"/>
      <text:p text:style-name="P1"/>
      <text:p text:style-name="P3">zawarta w Błaszkach pomiędzy Zakładem Gospodarki Komunalnej i Mieszkaniowej w Błaszkach Plac Niepodległości 13B 98 – 235 Błaszki zwanym dalej <text:span text:style-name="T1">„Sprzedającym” </text:span><text:span text:style-name="T2">reprezentowanym przez: </text:span></text:p>
      <text:p text:style-name="P4"/>
      <text:p text:style-name="P5">1. Dyrektor<text:tab/><text:tab/>- Krzysztof Stępiński</text:p>
      <text:list xml:id="list4610574859266450412" text:style-name="L1">
        <text:list-item>
          <text:list>
            <text:list-item>
              <text:list>
                <text:list-header>
                  <text:p text:style-name="P14"><text:s text:c="12"/>2. Główna Księgowa <text:s/>- mgr Halina Doruch</text:p>
                </text:list-header>
              </text:list>
            </text:list-item>
          </text:list>
        </text:list-item>
      </text:list>
      <text:p text:style-name="P6"/>
      <text:p text:style-name="P8">a</text:p>
      <text:p text:style-name="P8"/>
      <text:p text:style-name="P7"><text:span text:style-name="T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zwanym dalej </text:span><text:span text:style-name="T1">„Kupującym”</text:span></text:p>
      <text:p text:style-name="P9"/>
      <text:p text:style-name="P9"/>
      <text:p text:style-name="P8">w wyniku przeprowadzonego postępowania w trybie pisemnego przetargu ofertowego, na podstawie <text:span text:style-name="T5">upoważnienia Burmistrza Błaszek z dnia 18.12.2020 r. w sprawie sprzedaży traktora ogrodowego oraz 08.10.2021 r. w sprawie sprzedaży pojazdu marki Lublin</text:span> w sprawie sposobu <text:s text:c="9"/>i trybu gospodarowania rzeczowymi składnikami majątku ruchomego, w który wyposażony jest Zakład Gospodarki Komunalnej i Mieszkaniowej w Błaszkach została zawarta umowa następującej treści:</text:p>
      <text:p text:style-name="P8"/>
      <text:p text:style-name="P10"><text:span text:style-name="T3">§ </text:span><text:span text:style-name="T4">1</text:span></text:p>
      <text:p text:style-name="P8"/>
      <text:p text:style-name="P8">Przedmiotem umowy jest sprzedaż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10"><text:span text:style-name="T3">§</text:span><text:span text:style-name="T4"> 2 </text:span></text:p>
      <text:p text:style-name="P11"/>
      <text:list xml:id="list749506123355586710" text:style-name="L2">
        <text:list-item>
          <text:p text:style-name="P15"><text:span text:style-name="T4">Za przedmiot sprzedaży opisany w </text:span><text:span text:style-name="T3">§ </text:span><text:span text:style-name="T4">1 umowy, Kupujący zapłaci Sprzedającemu cenę w wysokości: …........................... zł brutto/słownie: ................................................................................ </text:span></text:p>
        </text:list-item>
        <text:list-item>
          <text:p text:style-name="P17">Płatność nastąpi w terminie 7 dni od daty wystawienia faktury VAT na rachunek bankowy Zakładu Gospodarki Komunalnej i Mieszkaniowej w Błaszkach.</text:p>
        </text:list-item>
      </text:list>
      <text:p text:style-name="P12"/>
      <text:p text:style-name="P10"><text:span text:style-name="T3">§</text:span><text:span text:style-name="T4"> 3</text:span></text:p>
      <text:p text:style-name="P11"/>
      <text:list xml:id="list5444936087571822557" text:style-name="L3">
        <text:list-item>
          <text:p text:style-name="P18">Sprzedający oświadcza, że wszystkie pojazdy i urządzenia ogłoszone w przetargu stanowią jego własność i nie jest obciążony prawami osób trzecich oraz nie jest przedmiotem żadnego postępowania i zabezpieczenia, a także jest wolny od wad prawnych.</text:p>
        </text:list-item>
        <text:list-item>
          <text:p text:style-name="P18">Sprzedający przenosi na Kupującego własność samochodu lub traktora ogrodowego.</text:p>
        </text:list-item>
      </text:list>
      <text:p text:style-name="P12"/>
      <text:p text:style-name="P12"/>
      <text:p text:style-name="P12"/>
      <text:p text:style-name="P12"><text:soft-page-break/></text:p>
      <text:p text:style-name="P10"><text:span text:style-name="T3">§</text:span><text:span text:style-name="T4"> 4</text:span></text:p>
      <text:p text:style-name="P11"/>
      <text:list xml:id="list7231305311103684555" text:style-name="L4">
        <text:list-item>
          <text:p text:style-name="P16"><text:span text:style-name="T4">Kupujący oświadcza, że zapoznał się ze stanem technicznym pojazdu, o którym mowa w </text:span><text:span text:style-name="T3">§</text:span><text:span text:style-name="T4"> 1 umowy i nie zgłasza do niego żadnych zastrzeżeń.</text:span></text:p>
        </text:list-item>
        <text:list-item>
          <text:p text:style-name="P19">Kupujący zobowiązuje się do wypowiedzenia umowy ubezpieczenia odpowiedzialności cywilnej pojazdu, zawartej przez Sprzedającego w terminie 7 dni od daty przeniesienia własności na Kupującego zgodnie z załącznikiem nr 1 do umowy.</text:p>
        </text:list-item>
        <text:list-item>
          <text:p text:style-name="P16"><text:span text:style-name="T4">Kupujący zobowiązuje się w terminie 7 dni od daty wypowiedzenia umowy ubezpieczenia odpowiedzialności cywilnej przesłać Sprzedającemu w dowolnej formie e-mailem: </text:span><text:a xlink:type="simple" xlink:href="mailto:zgmik@blaszki.pl" text:style-name="Internet_20_link" text:visited-style-name="Visited_20_Internet_20_Link"><text:span text:style-name="T4">zgkim@blaszki.pl</text:span></text:a><text:span text:style-name="T4"> lub listownie na adres: Zakład Gospodarki Komunalnej i Mieszkaniowej </text:span></text:p>
          <text:p text:style-name="P19">w Błaszkach Plac Niepodległości 13B 98 – 235 Błaszki potwierdzenie rozwiązania umowy ubezpieczenia. Powyższa informacja musi zawierać datę rozwiązania dotychczasowej umowy </text:p>
          <text:p text:style-name="P19">z Ubezpieczycielem. </text:p>
        </text:list-item>
      </text:list>
      <text:p text:style-name="P13"/>
      <text:p text:style-name="P10"><text:span text:style-name="T3">§</text:span><text:span text:style-name="T4"> 5</text:span></text:p>
      <text:p text:style-name="P11"/>
      <text:p text:style-name="P12">Wydanie pojazdu bądź traktora ogrodowego nastąpi z chwilą przedłożenia przez Kupującego dowodu zapłaty za pojazd lub urządzenie oraz podpisaniu umowy.</text:p>
      <text:p text:style-name="P12"/>
      <text:p text:style-name="P10"><text:span text:style-name="T3">§</text:span><text:span text:style-name="T4"> 6</text:span></text:p>
      <text:p text:style-name="P11"/>
      <text:p text:style-name="P12">Wszelkie koszty wynikające z zawarcia niniejszej umowy ponosi Kupujący.</text:p>
      <text:p text:style-name="P13"/>
      <text:p text:style-name="P10"><text:span text:style-name="T3">§</text:span><text:span text:style-name="T4"> 7</text:span></text:p>
      <text:p text:style-name="P11"/>
      <text:p text:style-name="P12">W sprawach nieuregulowanych w niniejszej umowie zastosowanie mają w tym zakresie przepisy ustawy Kodeks Cywilny.</text:p>
      <text:p text:style-name="P12"/>
      <text:p text:style-name="P10"><text:span text:style-name="T3">§</text:span><text:span text:style-name="T4"> 8</text:span></text:p>
      <text:p text:style-name="P11"/>
      <text:p text:style-name="P12">Umowę sporządzono w dwóch jednobrzmiących egzemplarzach, po jednym dla każdej ze stron.</text:p>
      <text:p text:style-name="P12"/>
      <text:p text:style-name="P12">Załącznik – Oświadczenie Kupującego o wypowiedzeniu umowy OC.</text:p>
      <text:p text:style-name="P12"/>
      <text:p text:style-name="P12"><text:s text:c="19"/></text:p>
      <text:p text:style-name="P12"/>
      <text:p text:style-name="P12"><text:s text:c="21"/>KUPUJĄCY <text:s text:c="64"/>SPRZED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GKiM </meta:initial-creator>
    <meta:creation-date>2017-04-26T09:25:10.61</meta:creation-date>
    <meta:generator>OpenOffice/4.1.1$Win32 OpenOffice.org_project/411m6$Build-9775</meta:generator>
    <dc:date>2021-10-18T13:21:29.32</dc:date>
    <dc:creator>ZGKiM </dc:creator>
    <meta:editing-duration>PT3H14M49S</meta:editing-duration>
    <meta:editing-cycles>16</meta:editing-cycles>
    <meta:document-statistic meta:table-count="0" meta:image-count="0" meta:object-count="0" meta:page-count="2" meta:paragraph-count="33" meta:word-count="389" meta:character-count="4087"/>
  </office:meta>
</office:document-meta>
</file>